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26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03:3115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0101003:3124</text:p>
          </table:table-cell>
          <table:covered-table-cell/>
          <table:table-cell office:value-type="float" office:value="1383398.09" table:style-name="ce22">
            <text:p>1383398,0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2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A9E28DE2CF7D6ACCBB5CD862FB64EC765DD61900278A60D39C91C57A79888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9:16:02Z</meta:creation-date>
    <dc:date>2023-03-22T09:16:02Z</dc:date>
  </office:meta>
</office:document-meta>
</file>